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1.4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4" style:family="table">
      <style:table-properties style:width="9.940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7812in" style:use-optimal-row-height="false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vertical-align="auto" fo:margin-bottom="0.1111in" fo:line-height="106%"/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5" style:family="table-column">
      <style:table-column-properties style:column-width="0.5166in" style:use-optimal-column-width="false"/>
    </style:style>
    <style:style style:name="TableColumn116" style:family="table-column">
      <style:table-column-properties style:column-width="1.45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114" style:family="table">
      <style:table-properties style:width="9.940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TableContents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TableContents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7812in"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8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00" style:family="table-column">
      <style:table-column-properties style:column-width="0.5166in" style:use-optimal-column-width="false"/>
    </style:style>
    <style:style style:name="TableColumn201" style:family="table-column">
      <style:table-column-properties style:column-width="1.45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0.984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1.2798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Column207" style:family="table-column">
      <style:table-column-properties style:column-width="1.3784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199" style:family="table">
      <style:table-properties style:width="9.9402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TableContents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6" style:parent-style-name="TableContents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TableContents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7812in"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5" style:parent-style-name="Normalny" style:family="paragraph">
      <style:paragraph-properties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93" style:family="table-column">
      <style:table-column-properties style:column-width="0.5166in" style:use-optimal-column-width="false"/>
    </style:style>
    <style:style style:name="TableColumn294" style:family="table-column">
      <style:table-column-properties style:column-width="1.45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0.984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1.4763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292" style:family="table">
      <style:table-properties style:width="9.9402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9" style:parent-style-name="TableContents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9" style:parent-style-name="TableContents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3" style:parent-style-name="TableContents" style:family="paragraph">
      <style:paragraph-properties fo:text-align="justify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9" style:family="table-row">
      <style:table-row-properties style:min-row-height="0.7812in" style:use-optimal-row-height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6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8" style:parent-style-name="Normalny" style:family="paragraph">
      <style:paragraph-properties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zudziałowo, dnia<text:s/>19 grudnia 2022 roku</text:p>
      <text:p text:style-name="P2">(Informacja podlega publikacji na stronie internetowej prowadzonego postępowania)</text:p>
      <text:p text:style-name="P3"/>
      <text:p text:style-name="P4">Szkoła Podstawowa im. Bohaterów Powstań Narodowych</text:p>
      <text:p text:style-name="P5">ul.<text:s/>Szkolna 1</text:p>
      <text:p text:style-name="P6">16-113 Szudziałowo</text:p>
      <text:p text:style-name="P7"/>
      <text:p text:style-name="P8">Informacja o wyborze oferty przekazywana wykonawcom</text:p>
      <text:p text:style-name="P9"><text:span text:style-name="T10">Dotyczy:<text:s/></text:span><text:bookmark-start text:name="_Hlk94197324"/><text:bookmark-start text:name="_Hlk94032119"/><text:span text:style-name="T11">„</text:span><text:span text:style-name="T12">Sukcesywne dostawy artykułów żywnościowych do Szkoły PodstawOwej w szudziałowie</text:span><text:span text:style-name="T13">”</text:span><text:span text:style-name="T14"><text:s/></text:span><text:bookmark-end text:name="_Hlk94197324"/></text:p>
      <text:p text:style-name="P15"><text:bookmark-end text:name="_Hlk94032119"/></text:p>
      <text:p text:style-name="P16">Działając na podstawie art. 253 ust.<text:s/>2<text:s/>ustawy z 11 września 2019 r. - Prawo zamówień publicznych (Dz. U.<text:s/>2022<text:s/>Poz. 1710) – dalej: ustawa Pzp, zamawiający informuje, że dokonał wyboru oferty najkorzystniejszej.</text:p>
      <text:p text:style-name="P17">Część<text:s/>III</text:p>
      <text:p text:style-name="Normalny"><text:span text:style-name="T18">Jako ofertę najkorzystniejszą uznano ofertę nr 1, złożoną przez wykonawcę:</text:span><text:span text:style-name="T19"><text:s/></text:span><text:span text:style-name="T20">Spółdzielnia mleczarska MLEKOVITA, ul. Ludowa 122, 18-200 Wysokie Mazowieckie</text:span></text:p>
      <text:p text:style-name="P21"/>
      <text:p text:style-name="P22">Ranking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umer oferty</text:p>
          </table:table-cell>
          <table:table-cell table:style-name="TableCell37">
            <text:p text:style-name="P38">Wykonawca*</text:p>
          </table:table-cell>
          <table:table-cell table:style-name="TableCell39">
            <text:p text:style-name="P40">Kryterium 1</text:p>
            <text:p text:style-name="P41">Cena/koszt</text:p>
            <text:p text:style-name="P42">Wartość z oferty</text:p>
          </table:table-cell>
          <table:table-cell table:style-name="TableCell43">
            <text:p text:style-name="P44">Kryterium 1</text:p>
            <text:p text:style-name="P45">Cena oferty -</text:p>
            <text:p text:style-name="P46">waga 60 %</text:p>
            <text:p text:style-name="P47">przyznana punktacja</text:p>
          </table:table-cell>
          <table:table-cell table:style-name="TableCell48">
            <text:p text:style-name="P49">Kryterium 2</text:p>
            <text:p text:style-name="P50">termin dostawy</text:p>
            <text:p text:style-name="P51"><text:span text:style-name="T52">wartość z oferty</text:span></text:p>
          </table:table-cell>
          <table:table-cell table:style-name="TableCell53">
            <text:p text:style-name="P54">Kryterium 2</text:p>
            <text:p text:style-name="P55">termin dostawy</text:p>
            <text:p text:style-name="P56">waga 20 %</text:p>
            <text:p text:style-name="P57">przyznana punktacja</text:p>
          </table:table-cell>
          <table:table-cell table:style-name="TableCell58">
            <text:p text:style-name="P59">Kryterium 3<text:s/></text:p>
            <text:p text:style-name="P60">termin płatności (nie krótszy niz 30 dni)</text:p>
            <text:p text:style-name="P61"><text:span text:style-name="T62">wartość z oferty</text:span></text:p>
          </table:table-cell>
          <table:table-cell table:style-name="TableCell63">
            <text:p text:style-name="P64">Kryterium 3<text:s/></text:p>
            <text:p text:style-name="P65"><text:span text:style-name="T66">termin płatności (nie krótszy niż 30 dni)</text:span><text:span text:style-name="T67"><text:s/>przyznana punktacja</text:span></text:p>
            <text:p text:style-name="P68"/>
          </table:table-cell>
          <table:table-cell table:style-name="TableCell69">
            <text:p text:style-name="P70">Łączna punktacj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Spółdzielnia mleczarska MLEKOVITA<text:s/></text:p>
            <text:p text:style-name="TableContents"><text:span text:style-name="T76">ul. Ludowa 122 18-200 Wysokie Mazowieckie</text:span></text:p>
          </table:table-cell>
          <table:table-cell table:style-name="TableCell77">
            <text:p text:style-name="P78"><text:span text:style-name="T79">9609,08<text:s/></text:span><text:span text:style-name="T80">zł</text:span></text:p>
          </table:table-cell>
          <table:table-cell table:style-name="TableCell81">
            <text:p text:style-name="P82">60</text:p>
          </table:table-cell>
          <table:table-cell table:style-name="TableCell83">
            <text:p text:style-name="P84">24 godziny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30 dni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100</text:p>
          </table:table-cell>
        </table:table-row>
      </table:table>
      <text:p text:style-name="P93"/>
      <text:p text:style-name="P94">Uzasadnienie faktyczne:</text:p>
      <text:p text:style-name="P95"><text:span text:style-name="T96">W wyniku dokonania oceny badania złożonej oferty Komisja Przetargowa stwierdziła iż niżej wymieniony Wykonawca spełnia warunki udziału w postępowaniu, a złożona oferta nie podlega odrzuceniu. Jednocześnie w wyniku oceny oferty, Komisja Przetargowa stwierdziła, iż oferta złożona przez Wykonawcę:</text:span><text:span text:style-name="T97"><text:s/></text:span><text:span text:style-name="T98">Spółdzielnia<text:s/></text:span><text:soft-page-break/><text:span text:style-name="T99">mleczarska MLEKOVITA, ul. Ludowa 122, 18-200 Wysokie Mazowieckie</text:span><text:span text:style-name="T100">,</text:span><text:span text:style-name="T101"><text:s/>jest ofertą najkorzystniejszą uzyskując najwyższą łączną liczbę punktów w kryteriach oceny ofert określonych w Specyfikacji Warunków Zamówienia.</text:span></text:p>
      <text:p text:style-name="P102">Uzasadnienie prawne:</text:p>
      <text:p text:style-name="P103">Podstawą prawną dokonanego wyboru są art. 239 oraz art. 242 ust. 1 i 2 - Prawo zamówień publicznych, z których wynika, że Zamawiający wybiera ofertę najkorzystniejszą na podstawie kryteriów oceny ofert określonych w dokumentach zamówienia.<text:s/></text:p>
      <text:p text:style-name="P104"/>
      <text:p text:style-name="P105">Ilość ofert odrzuconych: 0</text:p>
      <text:p text:style-name="P106"/>
      <text:p text:style-name="P107">Część IV</text:p>
      <text:p text:style-name="Normalny"><text:span text:style-name="T108">Jako ofertę najkorzystniejszą uznano ofertę nr 1, złożoną przez wykonawcę:</text:span><text:span text:style-name="T109"><text:s/></text:span><text:span text:style-name="T110">Wiesław Leoniuk Lewian, Baciki Bliższe 101, 17-300 Siemiatycze</text:span></text:p>
      <text:p text:style-name="P111"/>
      <text:p text:style-name="P112">Ranking złożonych ofert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umer oferty</text:p>
          </table:table-cell>
          <table:table-cell table:style-name="TableCell127">
            <text:p text:style-name="P128">Wykonawca*</text:p>
          </table:table-cell>
          <table:table-cell table:style-name="TableCell129">
            <text:p text:style-name="P130">Kryterium 1</text:p>
            <text:p text:style-name="P131">Cena/koszt</text:p>
            <text:p text:style-name="P132">Wartość z oferty</text:p>
          </table:table-cell>
          <table:table-cell table:style-name="TableCell133">
            <text:p text:style-name="P134">Kryterium 1</text:p>
            <text:p text:style-name="P135">Cena oferty -</text:p>
            <text:p text:style-name="P136">waga 60 %</text:p>
            <text:p text:style-name="P137">przyznana punktacja</text:p>
          </table:table-cell>
          <table:table-cell table:style-name="TableCell138">
            <text:p text:style-name="P139">Kryterium 2</text:p>
            <text:p text:style-name="P140">termin dostawy</text:p>
            <text:p text:style-name="P141"><text:span text:style-name="T142">wartość z oferty</text:span></text:p>
          </table:table-cell>
          <table:table-cell table:style-name="TableCell143">
            <text:p text:style-name="P144">Kryterium 2</text:p>
            <text:p text:style-name="P145">termin dostawy</text:p>
            <text:p text:style-name="P146">waga 20 %</text:p>
            <text:p text:style-name="P147">przyznana punktacja</text:p>
          </table:table-cell>
          <table:table-cell table:style-name="TableCell148">
            <text:p text:style-name="P149">Kryterium 3<text:s/></text:p>
            <text:p text:style-name="P150">termin płatności (nie krótszy niz 30 dni)</text:p>
            <text:p text:style-name="P151"><text:span text:style-name="T152">wartość z oferty</text:span></text:p>
          </table:table-cell>
          <table:table-cell table:style-name="TableCell153">
            <text:p text:style-name="P154">Kryterium 3<text:s/></text:p>
            <text:p text:style-name="P155"><text:span text:style-name="T156">termin płatności (nie krótszy niż 30 dni)</text:span><text:span text:style-name="T157"><text:s/>przyznana punktacja</text:span></text:p>
            <text:p text:style-name="P158"/>
          </table:table-cell>
          <table:table-cell table:style-name="TableCell159">
            <text:p text:style-name="P160">Łączna punktacja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TableContents"><text:span text:style-name="T165">Wiesław Leoniuk Lewian, Baciki Bliższe 101, 17-300 Siemiatycze</text:span></text:p>
          </table:table-cell>
          <table:table-cell table:style-name="TableCell166">
            <text:p text:style-name="P167"><text:span text:style-name="T168">21093,39<text:s/></text:span><text:span text:style-name="T169">zł</text:span></text:p>
          </table:table-cell>
          <table:table-cell table:style-name="TableCell170">
            <text:p text:style-name="P171">60</text:p>
          </table:table-cell>
          <table:table-cell table:style-name="TableCell172">
            <text:p text:style-name="P173">24 godziny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30 dni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100</text:p>
          </table:table-cell>
        </table:table-row>
      </table:table>
      <text:p text:style-name="P182">Uzasadnienie faktyczne:</text:p>
      <text:p text:style-name="P183"><text:span text:style-name="T184">W wyniku dokonania oceny badania złożonej oferty Komisja Przetargowa stwierdziła iż niżej wymieniony Wykonawca spełnia warunki udziału w postępowaniu, a złożona oferta nie podlega odrzuceniu. Jednocześnie w wyniku oceny oferty, Komisja Przetargowa stwierdziła, iż oferta złożona przez Wykonawcę:<text:s/></text:span><text:span text:style-name="T185">Wiesław Leoniuk Lewian, Baciki Bliższe 101, 17-300 Siemiatycze</text:span><text:span text:style-name="T186">,</text:span><text:span text:style-name="T187"><text:s/>jest ofertą najkorzystniejszą uzyskując najwyższą łączną liczbę punktów w kryteriach oceny ofert określonych w Specyfikacji Warunków Zamówienia.</text:span></text:p>
      <text:p text:style-name="P188">Uzasadnienie prawne:</text:p>
      <text:p text:style-name="P189">Podstawą prawną dokonanego wyboru są art. 239 oraz art. 242 ust. 1 i 2 - Prawo zamówień publicznych, z których wynika, że Zamawiający wybiera ofertę najkorzystniejszą na podstawie kryteriów oceny ofert określonych w dokumentach zamówienia.<text:s/></text:p>
      <text:p text:style-name="P190">Ilość ofert odrzuconych: 0</text:p>
      <text:p text:style-name="P191"/>
      <text:p text:style-name="P192">Część<text:s/>VI</text:p>
      <text:p text:style-name="Normalny"><text:span text:style-name="T193">Jako ofertę najkorzystniejszą uznano ofertę nr 1, złożoną przez wykonawcę:</text:span><text:span text:style-name="T194"><text:s/></text:span><text:span text:style-name="T195">NEPTUN Włodzimierz Grochulski, ul. Zachodnia 24/21, 15-345 Białystok</text:span></text:p>
      <text:p text:style-name="P196"/>
      <text:p text:style-name="P197">Ranking złożonych ofert: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Numer oferty</text:p>
          </table:table-cell>
          <table:table-cell table:style-name="TableCell212">
            <text:p text:style-name="P213">Wykonawca*</text:p>
          </table:table-cell>
          <table:table-cell table:style-name="TableCell214">
            <text:p text:style-name="P215">Kryterium 1</text:p>
            <text:p text:style-name="P216">Cena/koszt</text:p>
            <text:p text:style-name="P217">Wartość z oferty</text:p>
          </table:table-cell>
          <table:table-cell table:style-name="TableCell218">
            <text:p text:style-name="P219">Kryterium 1</text:p>
            <text:p text:style-name="P220">Cena oferty -</text:p>
            <text:p text:style-name="P221">waga 60 %</text:p>
            <text:p text:style-name="P222">przyznana punktacja</text:p>
          </table:table-cell>
          <table:table-cell table:style-name="TableCell223">
            <text:p text:style-name="P224">Kryterium 2</text:p>
            <text:p text:style-name="P225">termin dostawy</text:p>
            <text:p text:style-name="P226"><text:span text:style-name="T227">wartość z oferty</text:span></text:p>
          </table:table-cell>
          <table:table-cell table:style-name="TableCell228">
            <text:p text:style-name="P229">Kryterium 2</text:p>
            <text:p text:style-name="P230">termin dostawy</text:p>
            <text:p text:style-name="P231">waga 20 %</text:p>
            <text:p text:style-name="P232">przyznana punktacja</text:p>
          </table:table-cell>
          <table:table-cell table:style-name="TableCell233">
            <text:p text:style-name="P234">Kryterium 3<text:s/></text:p>
            <text:p text:style-name="P235">termin płatności (nie krótszy niz 30 dni)</text:p>
            <text:p text:style-name="P236"><text:span text:style-name="T237">wartość z oferty</text:span></text:p>
          </table:table-cell>
          <table:table-cell table:style-name="TableCell238">
            <text:p text:style-name="P239">Kryterium 3<text:s/></text:p>
            <text:p text:style-name="P240"><text:span text:style-name="T241">termin płatności (nie krótszy niż 30 dni)</text:span><text:span text:style-name="T242"><text:s/>przyznana punktacja</text:span></text:p>
            <text:p text:style-name="P243"/>
          </table:table-cell>
          <table:table-cell table:style-name="TableCell244">
            <text:p text:style-name="P245">Łączna punktacja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TableContents"><text:span text:style-name="T250">NEPTUN Włodzimierz Grochulski, ul. Zachodnia 24/21, 15-345 Białystok</text:span></text:p>
          </table:table-cell>
          <table:table-cell table:style-name="TableCell251">
            <text:p text:style-name="P252"><text:span text:style-name="T253">9753,88<text:s/></text:span><text:span text:style-name="T254">zł</text:span></text:p>
          </table:table-cell>
          <table:table-cell table:style-name="TableCell255">
            <text:p text:style-name="P256">60</text:p>
          </table:table-cell>
          <table:table-cell table:style-name="TableCell257">
            <text:p text:style-name="P258">_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_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60</text:p>
          </table:table-cell>
        </table:table-row>
      </table:table>
      <text:p text:style-name="P267">Uzasadnienie faktyczne:</text:p>
      <text:p text:style-name="P268"><text:span text:style-name="T269">W wyniku dokonania oceny badania złożonej oferty Komisja Przetargowa stwierdziła iż niżej wymieniony Wykonawca spełnia warunki udziału w postępowaniu, a złożona oferta nie podlega odrzuceniu. Jednocześnie w wyniku oceny oferty, Komisja Przetargowa stwierdziła, iż oferta złożona przez Wykonawcę:</text:span><text:span text:style-name="T270"><text:s/></text:span><text:span text:style-name="T271">NEPTUN Włodzimierz Grochulski, ul. Zachodnia 24/21, 15-345 Białystok</text:span><text:span text:style-name="T272">,</text:span><text:span text:style-name="T273"><text:s/>jest ofertą najkorzystniejszą uzyskując najwyższą łączną liczbę punktów w kryteriach oceny ofert określonych w Specyfikacji Warunków Zamówienia.</text:span></text:p>
      <text:p text:style-name="P274">Uzasadnienie prawne:</text:p>
      <text:p text:style-name="P275">Podstawą prawną dokonanego wyboru są art. 239 oraz art. 242 ust. 1 i 2 - Prawo zamówień publicznych, z których wynika, że Zamawiający wybiera ofertę najkorzystniejszą na podstawie kryteriów oceny ofert określonych w dokumentach zamówienia.<text:s/></text:p>
      <text:p text:style-name="P276">Ilość ofert odrzuconych: 0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Część<text:s/>VII</text:p>
      <text:p text:style-name="Normalny"><text:span text:style-name="T286">Jako ofertę najkorzystniejszą uznano ofertę nr 1, złożoną przez wykonawcę:</text:span><text:span text:style-name="T287"><text:s/></text:span><text:span text:style-name="T288">NEPTUN Włodzimierz Grochulski, ul. Zachodnia 24/21, 15-345 Białystok</text:span></text:p>
      <text:p text:style-name="P289"/>
      <text:p text:style-name="P290">Ranking złożonych ofert: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Numer oferty</text:p>
          </table:table-cell>
          <table:table-cell table:style-name="TableCell305">
            <text:p text:style-name="P306">Wykonawca*</text:p>
          </table:table-cell>
          <table:table-cell table:style-name="TableCell307">
            <text:p text:style-name="P308">Kryterium 1</text:p>
            <text:p text:style-name="P309">Cena/koszt</text:p>
            <text:p text:style-name="P310">Wartość z oferty</text:p>
          </table:table-cell>
          <table:table-cell table:style-name="TableCell311">
            <text:p text:style-name="P312">Kryterium 1</text:p>
            <text:p text:style-name="P313">Cena oferty -</text:p>
            <text:p text:style-name="P314">waga 60 %</text:p>
            <text:p text:style-name="P315">przyznana punktacja</text:p>
          </table:table-cell>
          <table:table-cell table:style-name="TableCell316">
            <text:p text:style-name="P317">Kryterium 2</text:p>
            <text:p text:style-name="P318">termin dostawy</text:p>
            <text:p text:style-name="P319"><text:span text:style-name="T320">wartość z oferty</text:span></text:p>
          </table:table-cell>
          <table:table-cell table:style-name="TableCell321">
            <text:p text:style-name="P322">Kryterium 2</text:p>
            <text:p text:style-name="P323">termin dostawy</text:p>
            <text:p text:style-name="P324">waga 20 %</text:p>
            <text:p text:style-name="P325">przyznana punktacja</text:p>
          </table:table-cell>
          <table:table-cell table:style-name="TableCell326">
            <text:p text:style-name="P327">Kryterium 3<text:s/></text:p>
            <text:p text:style-name="P328">termin płatności (nie krótszy niz 30 dni)</text:p>
            <text:p text:style-name="P329"><text:span text:style-name="T330">wartość z oferty</text:span></text:p>
          </table:table-cell>
          <table:table-cell table:style-name="TableCell331">
            <text:p text:style-name="P332">Kryterium 3<text:s/></text:p>
            <text:p text:style-name="P333"><text:span text:style-name="T334">termin płatności (nie krótszy niż 30 dni)</text:span><text:span text:style-name="T335"><text:s/>przyznana punktacja</text:span></text:p>
            <text:p text:style-name="P336"/>
          </table:table-cell>
          <table:table-cell table:style-name="TableCell337">
            <text:p text:style-name="P338">Łączna punktacja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TableContents"><text:span text:style-name="T343">NEPTUN Włodzimierz Grochulski, ul. Zachodnia 24/21, 15-345 Białystok</text:span></text:p>
          </table:table-cell>
          <table:table-cell table:style-name="TableCell344">
            <text:p text:style-name="P345"><text:span text:style-name="T346">21809,27<text:s/></text:span><text:span text:style-name="T347">zł</text:span></text:p>
          </table:table-cell>
          <table:table-cell table:style-name="TableCell348">
            <text:p text:style-name="P349">60</text:p>
          </table:table-cell>
          <table:table-cell table:style-name="TableCell350">
            <text:p text:style-name="P351">_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_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60</text:p>
          </table:table-cell>
        </table:table-row>
      </table:table>
      <text:p text:style-name="P360">Uzasadnienie faktyczne:</text:p>
      <text:p text:style-name="P361"><text:span text:style-name="T362">W wyniku dokonania oceny badania złożonej oferty Komisja Przetargowa stwierdziła iż niżej wymieniony Wykonawca spełnia warunki udziału w postępowaniu, a złożona oferta nie podlega odrzuceniu. Jednocześnie w wyniku oceny oferty, Komisja Przetargowa stwierdziła, iż oferta złożona przez Wykonawcę:</text:span><text:span text:style-name="T363"><text:s/></text:span><text:span text:style-name="T364">NEPTUN Włodzimierz Grochulski, ul. Zachodnia 24/21, 15-345 Białystok</text:span><text:span text:style-name="T365">,</text:span><text:span text:style-name="T366"><text:s/>jest ofertą najkorzystniejszą uzyskując najwyższą łączną liczbę punktów w kryteriach oceny ofert określonych w Specyfikacji Warunków Zamówienia.</text:span></text:p>
      <text:p text:style-name="P367">Uzasadnienie prawne:</text:p>
      <text:p text:style-name="P368">Podstawą prawną dokonanego wyboru są art. 239 oraz art. 242 ust. 1 i 2 - Prawo zamówień publicznych, z których wynika, że Zamawiający wybiera ofertę najkorzystniejszą na podstawie kryteriów oceny ofert określonych w dokumentach zamówienia.<text:s/></text:p>
      <text:p text:style-name="P369">Ilość ofert odrzuconych: 0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2-12-19T09:18:00Z</meta:creation-date>
    <dc:date>2022-12-19T09:18:00Z</dc:date>
    <meta:print-date>2022-12-19T09:14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39" meta:character-count="6560" meta:row-count="46" meta:non-whitespace-character-count="5634"/>
  </office:meta>
</office:document-meta>
</file>