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2.0104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645in" style:use-optimal-column-width="false"/>
    </style:style>
    <style:style style:name="TableColumn27" style:family="table-column">
      <style:table-column-properties style:column-width="1.2645in" style:use-optimal-column-width="false"/>
    </style:style>
    <style:style style:name="TableColumn28" style:family="table-column">
      <style:table-column-properties style:column-width="1.2645in" style:use-optimal-column-width="false"/>
    </style:style>
    <style:style style:name="TableColumn29" style:family="table-column">
      <style:table-column-properties style:column-width="1.2659in" style:use-optimal-column-width="false"/>
    </style:style>
    <style:style style:name="TableColumn30" style:family="table-column">
      <style:table-column-properties style:column-width="1.2659in" style:use-optimal-column-width="false"/>
    </style:style>
    <style:style style:name="Table22" style:family="table">
      <style:table-properties style:width="10.11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7812in"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6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7812in"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8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7812in"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10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" style:parent-style-name="TableContents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2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Normalny" style:family="paragraph">
      <style:paragraph-properties style:vertical-align="auto" fo:margin-bottom="0.1111in" fo:line-height="104%"/>
      <style:text-properties fo:hyphenate="true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style:vertical-align="auto" fo:margin-bottom="0.1111in" fo:line-height="104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widows="0" fo:orphans="0" fo:text-align="justify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TableContents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zudziałowo, dnia<text:s/>21<text:s/>czerwca 2022 roku</text:p>
      <text:p text:style-name="P2">(Informacja podlega publikacji na stronie internetowej prowadzonego postępowania)</text:p>
      <text:p text:style-name="P3"/>
      <text:p text:style-name="P4">Gmina Szudziałowo</text:p>
      <text:p text:style-name="P5">ul. Bankowa 1</text:p>
      <text:p text:style-name="P6">16-113 Szudziałowo</text:p>
      <text:p text:style-name="P7"/>
      <text:p text:style-name="P8">Informacja o wyborze oferty przekazywana wykonawcom</text:p>
      <text:p text:style-name="P9"><text:span text:style-name="T10">Dotyczy:<text:s/></text:span><text:bookmark-start text:name="_Hlk94197324"/><text:bookmark-start text:name="_Hlk94032119"/><text:span text:style-name="T11">„</text:span><text:span text:style-name="T12">Zakup sprzętu informatycznego<text:s/></text:span><text:span text:style-name="T13">w ramach Grantu PPGR</text:span><text:span text:style-name="T14">”</text:span><text:span text:style-name="T15"><text:s/></text:span><text:bookmark-end text:name="_Hlk94197324"/></text:p>
      <text:p text:style-name="P16"><text:bookmark-end text:name="_Hlk94032119"/></text:p>
      <text:p text:style-name="P17">Działając na podstawie art. 253 ust. 1 i ust. 2 ustawy z 11 września 2019 r. - Prawo zamówień publicznych (Dz. U. Poz. 1129) – dalej: ustawa Pzp, zamawiający informuje, że dokonał wyboru<text:s/>oferty najkorzystniejszej.</text:p>
      <text:p text:style-name="Normalny"><text:span text:style-name="T18">Jako ofertę najkorzystniejszą uznano ofertę nr 1, złożoną przez wykonawcę:<text:s/></text:span><text:span text:style-name="T19">SUNTAR Sp. z o.o., ul. Boya Żeleńskiego 5b, 33-100 Tarnów, NIP 873 10 03 891</text:span></text:p>
      <text:p text:style-name="P20"/>
      <text:p text:style-name="P21">Ranking złożonych ofert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umer oferty</text:p>
          </table:table-cell>
          <table:table-cell table:style-name="TableCell34">
            <text:p text:style-name="P35">Wykonawca*</text:p>
          </table:table-cell>
          <table:table-cell table:style-name="TableCell36">
            <text:p text:style-name="P37">Kryterium 1</text:p>
            <text:p text:style-name="P38">Cena/koszt</text:p>
            <text:p text:style-name="P39">Wartość z oferty</text:p>
          </table:table-cell>
          <table:table-cell table:style-name="TableCell40">
            <text:p text:style-name="P41">Kryterium 1</text:p>
            <text:p text:style-name="P42">Cena oferty -</text:p>
            <text:p text:style-name="P43">waga 60 %</text:p>
            <text:p text:style-name="P44">przyznana punktacja</text:p>
          </table:table-cell>
          <table:table-cell table:style-name="TableCell45">
            <text:p text:style-name="P46">Kryterium 2</text:p>
            <text:p text:style-name="P47">Długość okresu gwarancji jakości</text:p>
          </table:table-cell>
          <table:table-cell table:style-name="TableCell48">
            <text:p text:style-name="P49">Kryterium 2</text:p>
            <text:p text:style-name="P50">okres gwarancji</text:p>
            <text:p text:style-name="P51">waga 40 %</text:p>
            <text:p text:style-name="P52">przyznana punktacja</text:p>
          </table:table-cell>
          <table:table-cell table:style-name="TableCell53">
            <text:p text:style-name="P54">Łączna</text:p>
            <text:p text:style-name="P55">punktacja</text:p>
          </table:table-cell>
          <table:table-cell table:style-name="TableCell56">
            <text:p text:style-name="P57">Uwag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BIT Spółka Akcyjna</text:p>
            <text:p text:style-name="P63">00-867 Warszawa</text:p>
            <text:p text:style-name="P64">ul.<text:s/>Chłodna 51</text:p>
            <text:p text:style-name="TableContents"><text:span text:style-name="T65">NIP 108 00 09 907</text:span></text:p>
          </table:table-cell>
          <table:table-cell table:style-name="TableCell66">
            <text:p text:style-name="P67">_</text:p>
          </table:table-cell>
          <table:table-cell table:style-name="TableCell68">
            <text:p text:style-name="P69">_</text:p>
          </table:table-cell>
          <table:table-cell table:style-name="TableCell70">
            <text:p text:style-name="P71">_</text:p>
          </table:table-cell>
          <table:table-cell table:style-name="TableCell72">
            <text:p text:style-name="P73">_</text:p>
          </table:table-cell>
          <table:table-cell table:style-name="TableCell74">
            <text:p text:style-name="P75">_</text:p>
          </table:table-cell>
          <table:table-cell table:style-name="TableCell76">
            <text:p text:style-name="P77">Oferta podlega odrzuceniu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CEZAR Cezary Machnio i Piotr Gębka Sp. z o.o.</text:p>
            <text:p text:style-name="P83">ul. Wolność 8 lok. 4</text:p>
            <text:p text:style-name="P84">26-600 Radom</text:p>
            <text:p text:style-name="TableContents"><text:span text:style-name="T85">NIP 948 25 28 507</text:span></text:p>
          </table:table-cell>
          <table:table-cell table:style-name="TableCell86">
            <text:p text:style-name="P87">_</text:p>
          </table:table-cell>
          <table:table-cell table:style-name="TableCell88">
            <text:p text:style-name="P89">_</text:p>
          </table:table-cell>
          <table:table-cell table:style-name="TableCell90">
            <text:p text:style-name="P91">_</text:p>
          </table:table-cell>
          <table:table-cell table:style-name="TableCell92">
            <text:p text:style-name="P93">_</text:p>
          </table:table-cell>
          <table:table-cell table:style-name="TableCell94">
            <text:p text:style-name="P95">_</text:p>
          </table:table-cell>
          <table:table-cell table:style-name="TableCell96">
            <text:p text:style-name="P97">Oferta podlega odrzuceniu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SUNTAR Sp. z o.o.</text:p>
            <text:p text:style-name="P103">ul. Boya Żeleńskiego 5b</text:p>
            <text:p text:style-name="P104">33-100 Tarnów</text:p>
            <text:p text:style-name="TableContents"><text:span text:style-name="T105">NIP 873 10 03 891</text:span></text:p>
          </table:table-cell>
          <table:table-cell table:style-name="TableCell106">
            <text:p text:style-name="P107">111 254,73 zł</text:p>
          </table:table-cell>
          <table:table-cell table:style-name="TableCell108">
            <text:p text:style-name="P109">60</text:p>
          </table:table-cell>
          <table:table-cell table:style-name="TableCell110">
            <text:p text:style-name="P111">48 miesięcy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>Oferta najkorzystniejsza</text:p>
          </table:table-cell>
        </table:table-row>
      </table:table>
      <text:p text:style-name="P118"/>
      <text:p text:style-name="P119"/>
      <text:p text:style-name="P120">Uzasadnienie faktyczne:</text:p>
      <text:p text:style-name="P121"><text:span text:style-name="T122">W wyniku dokonania oceny badania złożonej oferty Komisja Przetargowa stwierdziła iż niżej wymieniony Wykonawca spełnia warunki<text:s/></text:span><text:span text:style-name="T123">udziału w postępowaniu, a złożona oferta nie podlegaj odrzuceniu. Jednocześnie w wyniku oceny oferty, Komisja Przetargowa stwierdziła, iż oferta złożona przez Wykonawcę:</text:span><text:span text:style-name="T124"><text:s/>SUNTAR Sp. z o.o., ul. Boya Żelińskiego 5b, 33-100 Tarnów NIP 873 10 03 891</text:span><text:span text:style-name="T125">, jest<text:s/></text:span><text:span text:style-name="T126">ofertą najkorzystniejszą uzyskując najwyższą łączną liczbę punktów w kryteriach oceny ofert określonych w Specyfikacji Warunków Zamówienia.</text:span></text:p>
      <text:p text:style-name="P127">Uzasadnienie prawne:</text:p>
      <text:p text:style-name="P128">Podstawą prawną dokonanego wyboru są art. 239 oraz art. 242 ust. 1 i 2 - Prawo zamówień publicznych, z których wynika, że Zamawiający wybiera ofertę najkorzystniejszą na podstawie kryteriów oceny ofert określonych w dokumentach zamówienia.<text:s/></text:p>
      <text:p text:style-name="P129"/>
      <text:p text:style-name="P130">Ilość ofert odrzuconych: 2</text:p>
      <text:p text:style-name="P131"/>
      <text:p text:style-name="P132"><text:bookmark-start text:name="_Hlk106001658"/>Uzasadnienie odrzucenia oferty nr 1</text:p>
      <text:p text:style-name="P133"><text:span text:style-name="T134">złożonej przez</text:span><text:span text:style-name="T135"><text:s/>BIT Spółka Akcyjna,<text:s/></text:span><text:span text:style-name="T136">00-867 Warszawa, ul. Chłodna 51, NIP 108 00 09 907</text:span><text:span text:style-name="T137">:</text:span></text:p>
      <text:p text:style-name="P138">Uzasadnienie faktyczne</text:p>
      <text:h text:style-name="P139" text:outline-level="4"><text:span text:style-name="T140">Zamawiający w dokumentacji przetargowej w załączniku nr 1 Opis przedmiotu zamówienia do SWZ określił minimalne parametry, jakimi muszą cechować się laptopy i komputery.<text:s/></text:span><text:span text:style-name="T141">Procesor w laptopie musiał osiągać w teście PassMark Performance Test co najmniej 6300 punktów w kategorii Average CPU Mark. Zamawiający zamieścił przedmiotowy test na stronie postępowania pobrany ze strony internetowej<text:s/></text:span><text:a xlink:href="https://www.cpubenchmark.net/cpu_list.php" office:target-frame-name="_top" xlink:show="replace"><text:span text:style-name="T142">https://www.cpubenchmark.net/cpu_list.php</text:span></text:a><text:span text:style-name="T143">. Wykonawca wykazał w złożonej ofercie procesor „Producent Intel nazwa handlowa<text:s/></text:span><text:span text:style-name="T144">Intel Core i3-1115G4. <text:s/>Komisja podczas weryfikacji i oceny oferty odnotowała, iż proponowany procesor w teście osiągnął 6272 punkty, w związku z czym, zaoferowany przez wykonawcę przedmiot zamówienia nie spełnia wymagań określonych w opisie przedmiotu zamó</text:span><text:span text:style-name="T145">wienia.</text:span></text:h>
      <text:p text:style-name="P146">Uzasadnienie prawne</text:p>
      <text:p text:style-name="Default"><text:span text:style-name="T147">Zgodnie z art. 226 ust. 1 pkt 5 ustawy Zamawiający odrzuca ofertę, jeżeli <text:s/>jej treść jest niezgodna z warunkami zamówienia.</text:span></text:p>
      <text:p text:style-name="P148"/>
      <text:p text:style-name="P149"><text:bookmark-end text:name="_Hlk106001658"/>Uzasadnienie odrzucenia oferty nr 2:</text:p>
      <text:p text:style-name="P150">CEZAR Cezary Machnio i Piotr Gębka Sp. z o.o., ul. Wolność 8 lok.<text:s/>4, 26-600 Radom, NIP 948 25 28 507</text:p>
      <text:p text:style-name="Default"><text:span text:style-name="T151"><text:s/></text:span><text:span text:style-name="T152">Uzasadnienie faktyczne</text:span></text:p>
      <text:h text:style-name="P153" text:outline-level="4"><text:span text:style-name="T154">Zamawiający w dokumentacji przetargowej w załączniku nr 1 Opis przedmiotu zamówienia do SWZ określił minimalne parametry, jakimi muszą cechować się laptopy i komputery. Procesor w laptopie musiał o</text:span><text:span text:style-name="T155">siągać w teście PassMark Performance Test co najmniej 6300 punktów w kategorii Average CPU Mark. Zamawiający zamieścił przedmiotowy test na stronie postępowania pobrany ze strony internetowej<text:s/></text:span><text:a xlink:href="https://www.cpubenchmark.net/cpu_list.php" office:target-frame-name="_top" xlink:show="replace"><text:span text:style-name="T156">https</text:span><text:span text:style-name="T157">://www.cpubenchmark.net/cpu_list.php</text:span></text:a><text:span text:style-name="T158">. Wykonawca wykazał w złożonej ofercie procesor „Producent Intel nazwa handlowa Intel Core<text:s/></text:span><text:span text:style-name="T159">i3-1115G4. <text:s/>Komisja podczas weryfikacji i oceny oferty odnotowała, iż proponowany procesor w teście osiągnął 6272 punkty, w związku z czym, zaoferowany przez wykonawcę przedmiot zamówienia nie spełnia wymagań określonych w opisie przedmiotu zamówienia.</text:span></text:h>
      <text:p text:style-name="P160">Uzasadnienie prawne</text:p>
      <text:p text:style-name="Default"><text:span text:style-name="T161">Zgodnie z art. 226 ust. 1 pkt 5 ustawy Zamawiający odrzuca ofertę, jeżeli <text:s/>jej treść jest niezgodna z warunkami zamówienia.</text:span></text:p>
      <text:p text:style-name="P162"/>
      <text:p text:style-name="P163"><text:tab/><text:tab/><text:tab/><text:tab/><text:tab/><text:tab/><text:tab/><text:tab/><text:tab/><text:tab/><text:tab/><text:tab/><text:tab/><text:tab/><text:tab/><text:tab/>Tadeusz Tokarewicz</text:p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6"/>Wójt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2-06-13T13:34:00Z</meta:creation-date>
    <dc:date>2022-06-21T11:26:00Z</dc:date>
    <meta:print-date>2022-06-21T11:23:00Z</meta:print-date>
    <meta:template xlink:href="Normal.dotm" xlink:type="simple"/>
    <meta:editing-cycles>6</meta:editing-cycles>
    <meta:editing-duration>PT840S</meta:editing-duration>
    <meta:document-statistic meta:page-count="1" meta:paragraph-count="8" meta:word-count="640" meta:character-count="4473" meta:row-count="32" meta:non-whitespace-character-count="3841"/>
  </office:meta>
</office:document-meta>
</file>